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English157 BT" svg:font-family="'English157 BT', 'Liberation Mono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>
        <style:tab-stops>
          <style:tab-stop style:position="12.818cm"/>
        </style:tab-stops>
      </style:paragraph-properties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style-complex="italic"/>
    </style:style>
    <style:style style:name="P3" style:family="paragraph" style:parent-style-name="Standard">
      <style:text-properties fo:font-weight="bold" officeooo:rsid="0007bc65" officeooo:paragraph-rsid="0007bc65" style:font-weight-asian="bold" style:font-style-complex="italic"/>
    </style:style>
    <style:style style:name="P4" style:family="paragraph" style:parent-style-name="Standard">
      <style:paragraph-properties fo:text-align="justify" style:justify-single-word="false">
        <style:tab-stops>
          <style:tab-stop style:position="12.818cm"/>
        </style:tab-stops>
      </style:paragraph-properties>
    </style:style>
    <style:style style:name="P5" style:family="paragraph" style:parent-style-name="Standard">
      <style:text-properties style:font-style-complex="italic"/>
    </style:style>
    <style:style style:name="P6" style:family="paragraph" style:parent-style-name="Standard">
      <style:paragraph-properties fo:text-align="start" style:justify-single-word="false">
        <style:tab-stops>
          <style:tab-stop style:position="12.818cm"/>
        </style:tab-stops>
      </style:paragraph-properties>
      <style:text-properties fo:font-style="italic" fo:font-weight="bold" style:font-style-asian="italic" style:font-weight-asian="bold"/>
    </style:style>
    <style:style style:name="P7" style:family="paragraph" style:parent-style-name="Standard">
      <style:paragraph-properties fo:margin-left="0.751cm" fo:margin-right="0cm" fo:text-align="justify" style:justify-single-word="false" fo:orphans="0" fo:widows="0" fo:text-indent="0cm" style:auto-text-indent="false" style:text-autospace="none"/>
      <style:text-properties fo:font-style="italic" fo:font-weight="bold" style:font-style-asian="italic" style:font-weight-asian="bold"/>
    </style:style>
    <style:style style:name="P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2.818cm"/>
        </style:tab-stops>
      </style:paragraph-properties>
      <style:text-properties fo:font-style="italic" fo:font-weight="bold" style:font-style-asian="italic" style:font-weight-asian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12.818cm"/>
        </style:tab-stops>
      </style:paragraph-properties>
      <style:text-properties fo:font-style="italic" fo:font-weight="bold" style:font-style-asian="italic" style:font-weight-asian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2.818cm"/>
        </style:tab-stops>
      </style:paragraph-properties>
    </style:style>
    <style:style style:name="P11" style:family="paragraph" style:parent-style-name="Standard">
      <style:paragraph-properties fo:text-align="end" style:justify-single-word="false">
        <style:tab-stops>
          <style:tab-stop style:position="12.818cm"/>
        </style:tab-stops>
      </style:paragraph-properties>
      <style:text-properties fo:font-weight="bold" style:font-weight-asian="bold"/>
    </style:style>
    <style:style style:name="P12" style:family="paragraph" style:parent-style-name="Standard">
      <style:text-properties fo:font-weight="bold" style:font-weight-asian="bold" style:font-style-complex="italic"/>
    </style:style>
    <style:style style:name="P13" style:family="paragraph" style:parent-style-name="Standard">
      <style:paragraph-properties fo:line-height="150%" fo:text-align="justify" style:justify-single-word="false"/>
      <style:text-properties fo:font-weight="bold" officeooo:paragraph-rsid="0003eb1a" style:font-weight-asian="bold" style:font-style-complex="italic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03eb1a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a3fba" style:font-weight-asian="bold"/>
    </style:style>
    <style:style style:name="T3" style:family="text">
      <style:text-properties fo:font-weight="bold" officeooo:rsid="001dab2b" style:font-weight-asian="bold"/>
    </style:style>
    <style:style style:name="T4" style:family="text">
      <style:text-properties style:font-style-complex="italic"/>
    </style:style>
    <style:style style:name="T5" style:family="text">
      <style:text-properties officeooo:rsid="001a3fba" style:font-style-complex="italic"/>
    </style:style>
    <style:style style:name="T6" style:family="text">
      <style:text-properties officeooo:rsid="001dab2b" style:font-style-complex="italic"/>
    </style:style>
    <style:style style:name="T7" style:family="text">
      <style:text-properties officeooo:rsid="001f687d" style:font-style-complex="italic"/>
    </style:style>
    <style:style style:name="T8" style:family="text">
      <style:text-properties officeooo:rsid="00203638" style:font-style-complex="italic"/>
    </style:style>
    <style:style style:name="T9" style:family="text">
      <style:text-properties officeooo:rsid="0003eb1a"/>
    </style:style>
    <style:style style:name="T10" style:family="text">
      <style:text-properties style:font-name="Times New Roman" fo:font-size="12pt" fo:font-weight="normal" style:font-size-asian="12pt" style:font-weight-asian="normal" style:font-name-complex="Times New Roman" style:font-size-complex="12pt" style:font-style-complex="italic"/>
    </style:style>
    <style:style style:name="T11" style:family="text">
      <style:text-properties style:font-name="Times New Roman" fo:font-size="12pt" fo:font-weight="normal" officeooo:rsid="001a3fba" style:font-size-asian="12pt" style:font-weight-asian="normal" style:font-name-complex="Times New Roman" style:font-size-complex="12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9"/>
      <text:p text:style-name="P6"/>
      <text:p text:style-name="P1">Alla Provincia di Asti</text:p>
      <text:p text:style-name="P1"><text:span text:style-name="T9">Servizio</text:span> di Polizia Provinciale Stradale</text:p>
      <text:p text:style-name="P1">Piazza Alfieri, 33</text:p>
      <text:p text:style-name="P1">14100 ASTI</text:p>
      <text:p text:style-name="P1"/>
      <text:p text:style-name="P1"/>
      <text:p text:style-name="P1"/>
      <text:p text:style-name="P1"/>
      <text:p text:style-name="P4"><text:span text:style-name="T1">Oggetto: </text:span><text:span text:style-name="T2">Richiesta di annullamento verbali </text:span><text:span text:style-name="T3">per furto del veicolo</text:span><text:span text:style-name="T2">.</text:span></text:p>
      <text:p text:style-name="P4"/>
      <text:p text:style-name="P4"><text:span text:style-name="T2"/></text:p>
      <text:p text:style-name="P7"/>
      <text:p text:style-name="P14"><text:span text:style-name="T10">Il/</text:span><text:span text:style-name="T11">La</text:span><text:span text:style-name="T10"> sottoscritt</text:span><text:span text:style-name="T11">o</text:span><text:span text:style-name="T10">/</text:span><text:span text:style-name="T11">a</text:span><text:span text:style-name="T10"> ____________________________________________________ nat</text:span><text:span text:style-name="T11">o</text:span><text:span text:style-name="T10">/</text:span><text:span text:style-name="T11">a</text:span><text:span text:style-name="T10"> a ___________________________________________ il ________________ residente a __________________________________________________________________ in via _______________________________________________ n. __________ (codice fiscale ______________________________________________________),</text:span><text:span text:style-name="T4"> dichiara </text:span><text:span text:style-name="T5">che il veicolo targato </text:span><text:span text:style-name="T4">________________ </text:span><text:span text:style-name="T5">è stato </text:span><text:span text:style-name="T6">rubato </text:span><text:span text:style-name="T8">il _________________ ed è stato ritrovato il ________________</text:span><text:span text:style-name="T6"> come risulta </text:span><text:span text:style-name="T7">dalla COPIA DELLA DENUNCIA DI FURTO ALLEGATA</text:span><text:span text:style-name="T5"> alla presente, pertanto chiedo l'annullamento del/dei verbale/i n. ______________________________. <text:s text:c="3"/></text:span></text:p>
      <text:p text:style-name="P14"/>
      <text:p text:style-name="P13"/>
      <text:p text:style-name="P2"><text:s text:c="132"/>Firma</text:p>
      <text:p text:style-name="P2"><text:s text:c="105"/>________________________________</text:p>
      <text:p text:style-name="P5"/>
      <text:p text:style-name="P5"/>
      <text:p text:style-name="P2"/>
      <text:p text:style-name="P2"/>
      <text:p text:style-name="P3"><text:s text:c="22"/>Data</text:p>
      <text:p text:style-name="P3">___________________________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Per eventuali comunicazioni indicare: <text:s text:c="2"/></text:p>
      <text:p text:style-name="Standard"/>
      <text:p text:style-name="Standard">Telefono fisso e/o cellulare __________________________________________________</text:p>
      <text:p text:style-name="Standard"/>
      <text:p text:style-name="Footer">Indirizzo di posta elettronica _________________________________________________</text:p>
      <text:p text:style-name="Footer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English157 BT" svg:font-family="'English157 BT', 'Liberation Mono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English157 BT" fo:font-family="'English157 BT', 'Liberation Mono'" style:font-family-generic="script" style:font-pitch="variable" fo:font-size="20pt" fo:font-style="italic" style:font-size-asian="20pt" style:font-style-asian="italic" style:font-name-complex="English157 BT" style:font-family-complex="'English157 BT', 'Liberation Mono'" style:font-family-generic-complex="script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Symbol" fo:font-family="Symbol" style:font-family-generic="roman" style:font-pitch="variable" fo:font-size="16pt" style:font-size-asian="16pt" style:font-name-complex="Symbol" style:font-family-complex="Symbol" style:font-family-generic-complex="roman" style:font-pitch-complex="variable" style:font-size-complex="16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fo:font-size="16pt" style:font-size-asian="16pt" style:font-name-complex="Symbol" style:font-family-complex="Symbol" style:font-family-generic-complex="roman" style:font-pitch-complex="variable" style:font-size-complex="16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_20_Carattere_20_Carattere" style:display-name=" Carattere Carattere" style:family="text" style:parent-style-name="Car._20_predefinito_20_paragrafo">
      <style:text-properties fo:language="it" fo:country="I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Header_20_Char" style:display-name="Header Char" style:family="text" style:parent-style-name="Car._20_predefinito_20_paragrafo">
      <style:text-properties fo:font-size="12pt" fo:language="it" fo:country="IT" style:font-size-asian="12pt" style:font-size-complex="12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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499cm" fo:margin-right="1.499cm" style:shadow="none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predefinito</dc:title>
    <meta:initial-creator>AlbanoE</meta:initial-creator>
    <meta:creation-date>2016-02-17T13:50:00</meta:creation-date>
    <dc:date>2016-03-09T10:27:17.885000000</dc:date>
    <meta:print-date>2016-03-02T13:28:19.507000000</meta:print-date>
    <meta:editing-cycles>30</meta:editing-cycles>
    <meta:editing-duration>PT2H16M39S</meta:editing-duration>
    <meta:generator>LibreOffice/4.2.6.3$Windows_x86 LibreOffice_project/3fd416d4c6db7d3204c17ce57a1d70f6e531ee21</meta:generator>
    <meta:document-statistic meta:table-count="0" meta:image-count="0" meta:object-count="0" meta:page-count="1" meta:paragraph-count="13" meta:word-count="95" meta:character-count="1335" meta:non-whitespace-character-count="987"/>
  </office:meta>
</office:document-meta>
</file>