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2.81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style-complex="italic"/>
    </style:style>
    <style:style style:name="P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style-complex="italic"/>
    </style:style>
    <style:style style:name="P6" style:family="paragraph" style:parent-style-name="Standard">
      <style:text-properties fo:font-weight="bold" officeooo:rsid="0007bc65" officeooo:paragraph-rsid="0007bc65" style:font-weight-asian="bold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818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officeooo:paragraph-rsid="0003eb1a"/>
    </style:style>
    <style:style style:name="P11" style:family="paragraph" style:parent-style-name="Standard">
      <style:paragraph-properties fo:text-align="justify" style:justify-single-word="false"/>
      <style:text-properties officeooo:paragraph-rsid="000e8d12"/>
    </style:style>
    <style:style style:name="P12" style:family="paragraph" style:parent-style-name="Standard">
      <style:paragraph-properties fo:text-align="justify" style:justify-single-word="false"/>
      <style:text-properties officeooo:paragraph-rsid="0010818e"/>
    </style:style>
    <style:style style:name="P13" style:family="paragraph" style:parent-style-name="Standard">
      <style:paragraph-properties fo:text-align="justify" style:justify-single-word="false"/>
      <style:text-properties officeooo:paragraph-rsid="001180dd"/>
    </style:style>
    <style:style style:name="P14" style:family="paragraph" style:parent-style-name="Standard">
      <style:text-properties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style-complex="italic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2.818cm"/>
        </style:tab-stops>
      </style:paragraph-properties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2.818cm"/>
        </style:tab-stops>
      </style:paragraph-properties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style-complex="italic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3" style:family="paragraph" style:parent-style-name="Footer">
      <style:text-properties fo:font-weight="bold" style:font-weight-asian="bold"/>
    </style:style>
    <style:style style:name="P24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rsid="00059a64" style:font-style-complex="italic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818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3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eb1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71ba" style:font-weight-asian="bold" style:font-weight-complex="bold"/>
    </style:style>
    <style:style style:name="T5" style:family="text">
      <style:text-properties style:font-style-complex="italic"/>
    </style:style>
    <style:style style:name="T6" style:family="text">
      <style:text-properties officeooo:rsid="0003eb1a" style:font-style-complex="italic"/>
    </style:style>
    <style:style style:name="T7" style:family="text">
      <style:text-properties officeooo:rsid="00059a64" style:font-style-complex="italic"/>
    </style:style>
    <style:style style:name="T8" style:family="text">
      <style:text-properties officeooo:rsid="000771ba" style:font-style-complex="italic"/>
    </style:style>
    <style:style style:name="T9" style:family="text">
      <style:text-properties officeooo:rsid="001916f9" style:font-style-complex="italic"/>
    </style:style>
    <style:style style:name="T10" style:family="text">
      <style:text-properties officeooo:rsid="00193bf5" style:font-style-complex="italic"/>
    </style:style>
    <style:style style:name="T11" style:family="text">
      <style:text-properties officeooo:rsid="0003eb1a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T13" style:family="text">
      <style:text-properties style:font-name="Times New Roman" fo:font-size="12pt" fo:font-weight="normal" officeooo:rsid="0018845e" style:font-size-asian="12pt" style:font-weight-asian="normal" style:font-name-complex="Times New Roman" style:font-size-complex="12pt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officeooo:rsid="000771ba"/>
    </style:style>
    <style:style style:name="T17" style:family="text">
      <style:text-properties officeooo:rsid="00086ac0"/>
    </style:style>
    <style:style style:name="T18" style:family="text">
      <style:text-properties officeooo:rsid="001916f9"/>
    </style:style>
    <style:style style:name="T19" style:family="text">
      <style:text-properties officeooo:rsid="0019afe7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Andale Sans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odello istanza di pagamento rateale </text:p>
      <text:p text:style-name="P17"/>
      <text:p text:style-name="P18"><draw:custom-shape text:anchor-type="paragraph" draw:z-index="0" draw:style-name="gr1" draw:text-style-name="P32" svg:width="2.5cm" svg:height="1.999cm" svg:x="0.002cm" svg:y="0.002cm"><text:p text:style-name="P31"><text:span text:style-name="T20"><text:s/></text:span><text:span text:style-name="T21">marca da bollo</text:span></text:p><text:p text:style-name="P31"><text:span text:style-name="T21">€ </text:span><text:span text:style-name="T21">16,00 </text:span></text:p><draw:enhanced-geometry svg:viewBox="0 0 21600 21600" draw:type="rectangle" draw:enhanced-path="M 0 0 L 21600 0 21600 21600 0 21600 0 0 Z N"/></draw:custom-shape></text:p>
      <text:p text:style-name="P3">Al Presidente della Provincia di Asti</text:p>
      <text:p text:style-name="P3"><text:span text:style-name="T11">Servizio</text:span> di Polizia Provinciale Stradale</text:p>
      <text:p text:style-name="P3">Piazza Alfieri, 33</text:p>
      <text:p text:style-name="P3">14100 ASTI</text:p>
      <text:p text:style-name="P3"/>
      <text:p text:style-name="P3"/>
      <text:p text:style-name="P8"><text:span text:style-name="T1">Oggetto: Istanza di pagamento rateale delle sanzioni pecuniarie per violazioni del </text:span><text:span text:style-name="T2">C</text:span><text:span text:style-name="T1">odice della </text:span><text:span text:style-name="T2">S</text:span><text:span text:style-name="T1">trada, ai sensi dell’art. 202 </text:span><text:span text:style-name="T15">bis</text:span><text:span text:style-name="T1">.</text:span></text:p>
      <text:p text:style-name="P20"/>
      <text:p text:style-name="P10"><text:span text:style-name="T12">Il/</text:span><text:span text:style-name="T13">La</text:span><text:span text:style-name="T12"> sottoscritt</text:span><text:span text:style-name="T13">o</text:span><text:span text:style-name="T12">/</text:span><text:span text:style-name="T13">a</text:span><text:span text:style-name="T12"> ____________________________________________________ nat</text:span><text:span text:style-name="T13">o</text:span><text:span text:style-name="T12">/</text:span><text:span text:style-name="T13">a</text:span><text:span text:style-name="T12"> a ___________________________________________ il ________________ residente a __________________________________________________________________ in via _______________________________________________ n._________ (codice fiscale ______________________________________________________),</text:span><text:span text:style-name="T5"> dichiara di aver ricevuto in data _____________ la notifica e/o la contestazione del/</text:span><text:span text:style-name="T10">dei</text:span><text:span text:style-name="T5"> verbale/</text:span><text:span text:style-name="T10">i</text:span><text:span text:style-name="T5"> di accertamento di violazione </text:span><text:span text:style-name="T6">n. _________________________________</text:span><text:span text:style-name="T5"> del _______________________________ redatto dal Comando di Polizia Stradale Provinciale di Asti per la violazione dell’art./degli artt. _________________________ del Codice della Strada, per il/i quale/i è previsto il pagamento di Euro ___________________________ </text:span>.</text:p>
      <text:p text:style-name="P26"><text:span text:style-name="T5">Tanto premesso, ai sensi dell’art. 202 </text:span><text:span text:style-name="T14">bis</text:span><text:span text:style-name="T5"> del </text:span><text:span text:style-name="T6">C</text:span><text:span text:style-name="T5">odice della strada, come introdotto dalla </text:span><text:span text:style-name="T6">L</text:span><text:span text:style-name="T5">egge 29 luglio 2010, n. 120, </text:span><text:span text:style-name="T7">i</text:span><text:span text:style-name="T5">l/</text:span><text:span text:style-name="T9">la</text:span><text:span text:style-name="T5"> sottoscritt</text:span><text:span text:style-name="T9">o</text:span><text:span text:style-name="T5">/</text:span><text:span text:style-name="T9">a</text:span></text:p>
      <text:p text:style-name="P28"/>
      <text:p text:style-name="P5">DICHIARA</text:p>
      <text:p text:style-name="P15"/>
      <text:p text:style-name="P9"><text:span text:style-name="T5">sotto la propria responsabilità e consapevole della decadenza dai benefici eventualmente conseguiti e delle sanzioni penali previste nel caso di dichiarazioni non veritiere, di formazione o uso di atti falsi (artt. 75 e 76 del Decreto del Presidente della Repubblica 28 dicembre 2000, n. 445) di trovarsi </text:span>in condizioni economiche disagiate, e, pertanto, </text:p>
      <text:p text:style-name="P9"/>
      <text:p text:style-name="P2">CHIEDE</text:p>
      <text:p text:style-name="P2"/>
      <text:p text:style-name="P9">la ripartizione del pagamento del suddetto importo in n. ___________ rate mensili <text:span text:style-name="T19">di € ______________</text:span>.</text:p>
      <text:p text:style-name="P21"/>
      <text:p text:style-name="P25"><text:span text:style-name="T5">Al riguardo, dichiara di aver preso conoscenza del testo dell’art. 202</text:span><text:span text:style-name="T14"> bis</text:span><text:span text:style-name="T5"> del </text:span><text:span text:style-name="T7">C</text:span><text:span text:style-name="T5">odice della </text:span><text:span text:style-name="T7">S</text:span><text:span text:style-name="T5">trada, secondo il quale può avvalersi della facoltà di presentare l’istanza di rateazione chi è </text:span>titolare di un reddito imponibile ai fini dell'imposta sul reddito delle persone fisiche, risultante dall'ultima dichiarazione, non superiore ad <text:span text:style-name="T3">Euro 10.628,16</text:span>.</text:p>
      <text:p text:style-name="P7">Alla presente allega copia di un documento di identità in corso di validità ed allega altresì (barrare la casella che interessa): </text:p>
      <text:p text:style-name="P7"> <text:s/>copia autentica dell’ultima dichiarazione dei redditi delle persone fisiche;</text:p>
      <text:p text:style-name="P13"> dichiarazione sostitutiva di certificazione ai sensi dell’art. 46 del <text:span text:style-name="T5">Decreto del Presidente della Repubblica 28 dicembre 2000, n. 445, </text:span>attestante la situazione reddituale o economica ai fini della concessione dei benefici di qualsiasi tipo previsti dalla legge.</text:p>
      <text:p text:style-name="P7"/>
      <text:p text:style-name="P16">AVVERTENZA</text:p>
      <text:p text:style-name="P16"/>
      <text:p text:style-name="P25">Ai sensi del predetto art. 202 <text:span text:style-name="T14">bis,</text:span> comma 2, se l'interessato convive con il coniuge o con altri familiari, il reddito è costituito dalla somma dei redditi conseguiti nel medesimo periodo da ogni componente della famiglia, compreso l'istante, e il limite di reddito di <text:span text:style-name="T16">Euro</text:span> 10.628,16 è elevato di <text:span text:style-name="T4">E</text:span><text:span text:style-name="T3">uro 1.032,91 per ognuno dei familiari conviventi</text:span>.</text:p>
      <text:p text:style-name="P30"/>
      <text:p text:style-name="P11">Ricorrendo questo caso, allega alla presente anche (barrare la casella che interessa):</text:p>
      <text:p text:style-name="P12"> copia/e autentica/<text:span text:style-name="T17">autentic</text:span>he della/e dichiarazione/i dei redditi conseguiti nel medesimo periodo da ogni componente il suo nucleo familiare;</text:p>
      <text:p text:style-name="P12"> dichiarazione/i sostitutiva/e di certificazioni ai sensi dell’art. 46 del <text:span text:style-name="T16">D</text:span>ecreto del Presidente della Repubblica 28 dicembre 2000, n. 445 attestante/<text:span text:style-name="T17">i</text:span> la/le situazione/i reddituale/i o economica/<text:span text:style-name="T17">economi</text:span>che.</text:p>
      <text:p text:style-name="P22"/>
      <text:p text:style-name="P25"><text:span text:style-name="T5">In conformità a quanto previsto dall’art. 202 </text:span><text:span text:style-name="T14">bis,</text:span><text:span text:style-name="T5"> comma 5, del Codice della Strada, il/</text:span><text:span text:style-name="T9">la</text:span><text:span text:style-name="T5"> sottoscritt</text:span><text:span text:style-name="T9">o</text:span><text:span text:style-name="T8">/</text:span><text:span text:style-name="T9">a</text:span><text:span text:style-name="T5"> è consapevole che l</text:span>a presentazione dell'istanza implica la rinuncia ad avvalersi della facoltà di ricorso al Prefetto di cui all’art. 203 e di ricorso al Giudice di Pace di cui <text:s/>all’art. 204 <text:span text:style-name="T14">bis</text:span> del <text:span text:style-name="T16">C</text:span>odice della <text:span text:style-name="T16">S</text:span>trada. </text:p>
      <text:p text:style-name="P22"/>
      <text:p text:style-name="P27"><text:span text:style-name="T16">Il/La</text:span> sottoscritt<text:span text:style-name="T18">o</text:span>/<text:span text:style-name="T18">a</text:span> dichiara di autorizzare il trattamento dei dati personali, in base al <text:span text:style-name="T16">D</text:span>ecreto <text:span text:style-name="T16">L</text:span>egislativo 30 giugno 2003, n. 196 (Codice in materia di protezione dei dati personali) esclusivamente per i fini istituzionali connessi al procedimento consequenziale alla presente istanza.</text:p>
      <text:p text:style-name="P14"/>
      <text:p text:style-name="P4"/>
      <text:p text:style-name="P4"/>
      <text:p text:style-name="P4"/>
      <text:p text:style-name="P4"><text:s text:c="132"/>Firma</text:p>
      <text:p text:style-name="P4"><text:s text:c="105"/>________________________________</text:p>
      <text:p text:style-name="P14"/>
      <text:p text:style-name="P14"/>
      <text:p text:style-name="P4"/>
      <text:p text:style-name="P6"><text:s text:c="22"/>Data</text:p>
      <text:p text:style-name="P6">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er eventuali comunicazioni indicare: <text:s text:c="2"/></text:p>
      <text:p text:style-name="P4"/>
      <text:p text:style-name="Standard">Indirizzo di residenza ______________________________________________________</text:p>
      <text:p text:style-name="P4"/>
      <text:p text:style-name="Standard">Telefono fisso e/o cellulare __________________________________________________</text:p>
      <text:p text:style-name="Standard"/>
      <text:p text:style-name="Footer">Indirizzo di posta elettronica _________________________________________________</text:p>
      <text:p text:style-name="P23"/>
      <text:p text:style-name="P23"><text:tab/><text:tab/></text:p>
      <text:p text:style-name="P23"/>
      <text:p text:style-name="P23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English157 BT" fo:font-family="'English157 BT', 'Liberation Mono'" style:font-family-generic="script" style:font-pitch="variable" fo:font-size="20pt" fo:font-style="italic" style:font-size-asian="20pt" style:font-style-asian="italic" style:font-name-complex="English157 BT" style:font-family-complex="'English157 BT', 'Liberation Mono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redefinito</dc:title>
    <meta:initial-creator>AlbanoE</meta:initial-creator>
    <meta:creation-date>2016-02-17T13:50:00</meta:creation-date>
    <dc:date>2017-11-20T11:00:06.780000000</dc:date>
    <meta:print-date>2016-03-02T13:28:19.507000000</meta:print-date>
    <meta:editing-cycles>30</meta:editing-cycles>
    <meta:editing-duration>PT1H47M21S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32" meta:word-count="550" meta:character-count="4516" meta:non-whitespace-character-count="3727"/>
  </office:meta>
</office:document-meta>
</file>