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officeooo:rsid="001e4fd1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25ef8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62876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2b2c2c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1d43de"/>
    </style:style>
    <style:style style:name="P15" style:family="paragraph" style:parent-style-name="Standard">
      <style:paragraph-properties fo:text-align="justify" style:justify-single-word="false" style:text-autospace="none"/>
      <style:text-properties officeooo:rsid="00125ef8" officeooo:paragraph-rsid="00270f07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23cd2"/>
    </style:style>
    <style:style style:name="T2" style:family="text">
      <style:text-properties officeooo:rsid="00125ef8"/>
    </style:style>
    <style:style style:name="T3" style:family="text">
      <style:text-properties officeooo:rsid="00144a05"/>
    </style:style>
    <style:style style:name="T4" style:family="text">
      <style:text-properties fo:font-weight="bold" officeooo:rsid="001e4fd1" style:font-weight-asian="bold" style:font-weight-complex="bold"/>
    </style:style>
    <style:style style:name="T5" style:family="text">
      <style:text-properties officeooo:rsid="0028addf"/>
    </style:style>
    <style:style style:name="T6" style:family="text">
      <style:text-properties officeooo:rsid="001dc783"/>
    </style:style>
    <style:style style:name="T7" style:family="text">
      <style:text-properties officeooo:rsid="001ff257"/>
    </style:style>
    <style:style style:name="T8" style:family="text">
      <style:text-properties officeooo:rsid="002d8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CHIESTA DI ACCESSO AI DOCUMENTI AMMINISTRATIVI</text:p>
      <text:p text:style-name="P5">ai sensi della Legge 7 agosto 1990, n. 241 e s.m.i.</text:p>
      <text:p text:style-name="P4"/>
      <text:p text:style-name="P4"/>
      <text:p text:style-name="P13">Alla Provincia di Asti</text:p>
      <text:p text:style-name="P12">SERVIZIO DI POLIZIA PROVINCIALE STRADALE</text:p>
      <text:p text:style-name="P6"/>
      <text:p text:style-name="P6"/>
      <text:p text:style-name="P7">OGGETTO: Richiesta di accesso formale ai documenti amministrativi (artt. 22 e ss. L. 241/1990 e s.m.i.)</text:p>
      <text:p text:style-name="P8"/>
      <text:p text:style-name="P8"><text:s/></text:p>
      <text:p text:style-name="P14">Il/<text:span text:style-name="T1">La</text:span> sottoscritto/<text:span text:style-name="T1">a</text:span> _________________________________________________________, consapevole che le dichiarazioni false, la falsità negli atti e l’uso di atti falsi comportano l’applicazione delle sanzioni penali previste dall’art. 76 del D.P.R. 445/2000 e la decadenza dai benefici conseguenti, nato/<text:span text:style-name="T2">a</text:span> a________________________________________________, il_________________, c.f.__________________________________________________________, <text:span text:style-name="T5">targa veicolo ______________________</text:span>;</text:p>
      <text:p text:style-name="P8"/>
      <text:p text:style-name="P8"/>
      <text:p text:style-name="P10"> in qualità di legale rappresentante di ________________________________________________ con giusta delega allegata agli atti;</text:p>
      <text:p text:style-name="P10"/>
      <text:p text:style-name="P10"> in qualità di delegato del/della Sig./Sig.ra_____________________________________________ con giusta delega allegata agli atti;</text:p>
      <text:p text:style-name="P8"/>
      <text:p text:style-name="P8"/>
      <text:p text:style-name="P8"/>
      <text:p text:style-name="P8"><text:span text:style-name="T3">c</text:span>on la presente</text:p>
      <text:p text:style-name="P8"/>
      <text:p text:style-name="P8"/>
      <text:p text:style-name="P1">CHIEDE</text:p>
      <text:p text:style-name="P2"/>
      <text:p text:style-name="P8"/>
      <text:p text:style-name="P9"> <text:span text:style-name="T2">di</text:span> prendere visione della/<text:span text:style-name="T2">e</text:span> fotografia/<text:span text:style-name="T2">e</text:span> relativa/<text:span text:style-name="T2">e</text:span> al/<text:span text:style-name="T2">ai</text:span> verbale/<text:span text:style-name="T2">i</text:span> n.________________________ del _________________________;</text:p>
      <text:p text:style-name="P9"/>
      <text:p text:style-name="P15"> di ottenere copia della/e fotografia/e in formato digitale;</text:p>
      <text:p text:style-name="P8"/>
      <text:p text:style-name="P11"> <text:span text:style-name="T2">di</text:span> prendere visione del<text:span text:style-name="T8">la</text:span> <text:span text:style-name="T7">seguente documentazione:</text:span></text:p>
      <text:p text:style-name="P11"><text:span text:style-name="T7"><text:s text:c="5"/></text:span>_____________________________________________________________________________;</text:p>
      <text:p text:style-name="P11"/>
      <text:p text:style-name="P11"><text:span text:style-name="T2"> di</text:span> <text:span text:style-name="T6">ottenere copia della documentazione sopracitata.</text:span></text:p>
      <text:p text:style-name="P8"/>
      <text:p text:style-name="P8"/>
      <text:p text:style-name="P8"/>
      <text:p text:style-name="P8"><text:s text:c="118"/><text:span text:style-name="T4">Firma</text:span></text:p>
      <text:p text:style-name="P3"/>
      <text:p text:style-name="P3"><text:s text:c="90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CCESSO AI DOCUMENTI AMMINISTRATIVI</dc:title>
    <meta:initial-creator>mtravasino</meta:initial-creator>
    <meta:creation-date>2016-02-17T12:59:00</meta:creation-date>
    <dc:date>2017-12-14T15:32:54.657000000</dc:date>
    <meta:editing-cycles>33</meta:editing-cycles>
    <meta:editing-duration>PT2H40M39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8" meta:word-count="152" meta:character-count="1640" meta:non-whitespace-character-count="1291"/>
  </office:meta>
</office:document-meta>
</file>